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64ef" officeooo:paragraph-rsid="000a64ef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a64ef" officeooo:paragraph-rsid="000a64e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c16fb" officeooo:paragraph-rsid="000c16fb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a64ef" officeooo:paragraph-rsid="000a64e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officeooo:rsid="000a64ef" officeooo:paragraph-rsid="000a64ef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officeooo:rsid="000c16fb" officeooo:paragraph-rsid="000c16fb"/>
    </style:style>
    <style:style style:name="T1" style:family="text">
      <style:text-properties officeooo:rsid="000c16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átelské utkání v basketbale</text:p>
      <text:p text:style-name="P2">ZŠ Žehušice – ZŠ Potěhy</text:p>
      <text:p text:style-name="P2"><text:s text:c="6"/>57 <text:s text:c="11"/>: <text:s text:c="6"/>49</text:p>
      <text:p text:style-name="P3">Žehušice 15.3.2017</text:p>
      <text:p text:style-name="P2"/>
      <text:p text:style-name="P4">Body a sestava</text:p>
      <text:p text:style-name="P4">Žehušice</text:p>
      <text:p text:style-name="P1">Stárek <text:tab/><text:tab/>13</text:p>
      <text:p text:style-name="P1">Vančura<text:tab/>10</text:p>
      <text:p text:style-name="P1">Perner<text:tab/><text:tab/>7</text:p>
      <text:p text:style-name="P1">Černý<text:tab/><text:tab/>7</text:p>
      <text:p text:style-name="P1">Hradecký<text:tab/>6</text:p>
      <text:p text:style-name="P1">Černá<text:tab/><text:tab/>4</text:p>
      <text:p text:style-name="P1">Bochníčková<text:tab/>4</text:p>
      <text:p text:style-name="P1">Loužil<text:tab/><text:tab/>4</text:p>
      <text:p text:style-name="P1">Havlík<text:tab/><text:tab/>2</text:p>
      <text:p text:style-name="P1">Kosíková</text:p>
      <text:p text:style-name="P1">Pitoňák</text:p>
      <text:p text:style-name="P1">Fojtíková</text:p>
      <text:p text:style-name="P1">Línek</text:p>
      <text:p text:style-name="P1">Tvrdík</text:p>
      <text:p text:style-name="P1"/>
      <text:p text:style-name="P5">Potěhy</text:p>
      <text:p text:style-name="P1">Kocourek<text:tab/>20</text:p>
      <text:p text:style-name="P1">Rolenec<text:tab/>6</text:p>
      <text:p text:style-name="P1">Voženílek<text:tab/>5</text:p>
      <text:p text:style-name="P1">Šaroun<text:tab/><text:tab/>4</text:p>
      <text:p text:style-name="P1"><text:span text:style-name="T1">Štainer</text:span><text:tab/><text:tab/>4</text:p>
      <text:p text:style-name="P1">Dvořáček<text:tab/>4</text:p>
      <text:p text:style-name="P1">Hátle<text:tab/><text:tab/>3</text:p>
      <text:p text:style-name="P1"><text:span text:style-name="T1"><text:s text:c="5"/>K</text:span>asal<text:tab/> <text:s text:c="4"/>2<text:tab/></text:p>
      <text:p text:style-name="P6">Zeman</text:p>
      <text:p text:style-name="P6">Prchal</text:p>
      <text:p text:style-name="P6">Beznoska</text:p>
      <text:p text:style-name="P6">Válek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20:19:23.502000000</meta:creation-date>
    <meta:print-date>2017-03-16T20:38:07.832000000</meta:print-date>
    <dc:date>2017-03-16T20:38:34.975000000</dc:date>
    <meta:editing-duration>PT9M1S</meta:editing-duration>
    <meta:editing-cycles>1</meta:editing-cycles>
    <meta:document-statistic meta:table-count="0" meta:image-count="0" meta:object-count="0" meta:page-count="1" meta:paragraph-count="33" meta:word-count="61" meta:character-count="360" meta:non-whitespace-character-count="287"/>
    <meta:generator>LibreOffice/5.2.1.2$Windows_x86 LibreOffice_project/31dd62db80d4e60af04904455ec9c9219178d620</meta:generator>
  </office:meta>
</office:document-meta>
</file>