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10a83" officeooo:paragraph-rsid="00010a8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10a83" officeooo:paragraph-rsid="00010a83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00cc" fo:font-size="18pt" fo:font-weight="bold" officeooo:rsid="00010a83" officeooo:paragraph-rsid="00010a83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c0000" fo:font-size="18pt" fo:font-weight="bold" officeooo:rsid="00010a83" officeooo:paragraph-rsid="00010a83" style:font-size-asian="18pt" style:font-weight-asian="bold" style:font-size-complex="18pt" style:font-weight-complex="bold"/>
    </style:style>
    <style:style style:name="T1" style:family="text">
      <style:text-properties officeooo:rsid="00022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kresní kolo OVOV</text:p>
      <text:p text:style-name="P2">Čáslav – 16.3.2017 Čáslav</text:p>
      <text:p text:style-name="P2"/>
      <text:p text:style-name="P1">1.místo</text:p>
      <text:p text:style-name="P4">Vojtěch Stárek r.02 postup do kraje</text:p>
      <text:p text:style-name="P1">2.místo</text:p>
      <text:p text:style-name="P4">Veronika Černá r.02 postup do kraje</text:p>
      <text:p text:style-name="P1">3.místo</text:p>
      <text:p text:style-name="P3">Josef Richard Havlík r.04</text:p>
      <text:p text:style-name="P3">Šárka Bochníčková r.02</text:p>
      <text:p text:style-name="P1">4.místo</text:p>
      <text:p text:style-name="P1">Daniel Rezler r.04</text:p>
      <text:p text:style-name="P1">Tomáš Kubín r.05</text:p>
      <text:p text:style-name="P1">Barbora Fojtíková r.04</text:p>
      <text:p text:style-name="P1">5.místo </text:p>
      <text:p text:style-name="P1">Nikola Kosíková r.03</text:p>
      <text:p text:style-name="P1">6.místo</text:p>
      <text:p text:style-name="P1">David Hradecký r.02</text:p>
      <text:p text:style-name="P1">Natalie Svobodová r.05</text:p>
      <text:p text:style-name="P1">Václav Pavlovský r.05</text:p>
      <text:p text:style-name="P1">7.místo</text:p>
      <text:p text:style-name="P1">Michal Perner r.02</text:p>
      <text:p text:style-name="P1">Filip Heřman r.04</text:p>
      <text:p text:style-name="P1">David Hynek r.05</text:p>
      <text:p text:style-name="P1">Tereza Pernerová r.05</text:p>
      <text:p text:style-name="P1">8.místo</text:p>
      <text:p text:style-name="P1">Lukáš Loužil r.02</text:p>
      <text:p text:style-name="P1">Michal Bílek r.05</text:p>
      <text:p text:style-name="P1">Vendula Vondráková r.05</text:p>
      <text:p text:style-name="P1"/>
      <text:p text:style-name="P1">Dále závodili: Barbora Skaláková <text:span text:style-name="T1">r. 04/12/</text:span>, Žaneta Pulicarová<text:span text:style-name="T1">r.04/14/</text:span>, Kristýna Kubelková <text:span text:style-name="T1">r.04/15/</text:span>, Karolína Suchá <text:span text:style-name="T1">r.04/16/</text:span>,<text:span text:style-name="T1">Matyáš Kopecký r.03/10/, Vojtěch Pokorný r.03/14/, Jakub Čechák r.03/15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20:39:50.409000000</meta:creation-date>
    <meta:print-date>2017-03-16T20:58:00.066000000</meta:print-date>
    <dc:date>2017-03-16T20:58:50.854000000</dc:date>
    <meta:editing-duration>PT8M20S</meta:editing-duration>
    <meta:editing-cycles>1</meta:editing-cycles>
    <meta:document-statistic meta:table-count="0" meta:image-count="0" meta:object-count="0" meta:page-count="1" meta:paragraph-count="29" meta:word-count="97" meta:character-count="679" meta:non-whitespace-character-count="609"/>
    <meta:generator>LibreOffice/5.2.1.2$Windows_x86 LibreOffice_project/31dd62db80d4e60af04904455ec9c9219178d620</meta:generator>
  </office:meta>
</office:document-meta>
</file>